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5cm" fo:margin-left="-1.519cm" fo:margin-top="0cm" fo:margin-bottom="0cm" table:align="left" fo:background-color="#ffffff" style:writing-mode="lr-tb">
        <style:background-image/>
      </style:table-properties>
    </style:style>
    <style:style style:name="Таблица1.A" style:family="table-column">
      <style:table-column-properties style:column-width="10.292cm"/>
    </style:style>
    <style:style style:name="Таблица1.B" style:family="table-column">
      <style:table-column-properties style:column-width="9.208cm"/>
    </style:style>
    <style:style style:name="Таблица1.1" style:family="table-row">
      <style:table-row-properties style:min-row-height="7.938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loext:graphic-properties draw:fill="solid" draw:fill-color="#ffffff"/>
      <style:paragraph-properties fo:background-color="#ffffff"/>
    </style:style>
    <style:style style:name="P2" style:family="paragraph" style:parent-style-name="Standard">
      <loext:graphic-properties draw:fill="solid" draw:fill-color="#ffffff"/>
      <style:paragraph-properties fo:text-align="center" style:justify-single-word="false" fo:background-color="#ffffff"/>
      <style:text-properties style:font-name="Helvetica" fo:font-size="10.5pt" fo:font-weight="bold" style:font-size-asian="10.5pt" style:font-weight-asian="bold" style:font-name-complex="Helvetica1" style:font-size-complex="10.5pt"/>
    </style:style>
    <style:style style:name="P3" style:family="paragraph" style:parent-style-name="Standard">
      <loext:graphic-properties draw:fill="solid" draw:fill-color="#ffffff"/>
      <style:paragraph-properties fo:margin-top="0.494cm" fo:margin-bottom="0.494cm" loext:contextual-spacing="false" fo:line-height="100%" fo:background-color="#ffffff"/>
      <style:text-properties fo:color="#555555" style:font-name="Helvetica" fo:font-size="10.5pt" style:font-size-asian="10.5pt" style:font-name-complex="Helvetica1" style:font-size-complex="10.5pt"/>
    </style:style>
    <style:style style:name="P4" style:family="paragraph" style:parent-style-name="Standard">
      <loext:graphic-properties draw:fill="solid" draw:fill-color="#ffffff"/>
      <style:paragraph-properties fo:margin-top="0.494cm" fo:margin-bottom="0.494cm" loext:contextual-spacing="false" fo:line-height="100%" fo:background-color="#ffffff"/>
      <style:text-properties fo:color="#555555" style:font-name="Helvetica" fo:font-size="10.5pt" style:font-name-asian="Times New Roman1" style:font-size-asian="10.5pt" style:language-asian="ru" style:country-asian="RU" style:font-name-complex="Times New Roman1" style:font-size-complex="10.5pt"/>
    </style:style>
    <style:style style:name="P5" style:family="paragraph" style:parent-style-name="Standard" style:list-style-name="WWNum2">
      <loext:graphic-properties draw:fill="solid" draw:fill-color="#ffffff"/>
      <style:paragraph-properties fo:margin-top="0.494cm" fo:margin-bottom="0cm" loext:contextual-spacing="false" fo:line-height="100%" fo:background-color="#ffffff"/>
    </style:style>
    <style:style style:name="P6" style:family="paragraph" style:parent-style-name="Standard" style:list-style-name="WWNum2">
      <loext:graphic-properties draw:fill="solid" draw:fill-color="#ffffff"/>
      <style:paragraph-properties fo:margin-top="0cm" fo:margin-bottom="0.494cm" loext:contextual-spacing="false" fo:line-height="100%" fo:background-color="#ffffff"/>
    </style:style>
    <style:style style:name="P7" style:family="paragraph" style:parent-style-name="Standard">
      <style:paragraph-properties fo:margin-top="0cm" fo:margin-bottom="0cm" loext:contextual-spacing="false" fo:line-height="100%"/>
    </style:style>
    <style:style style:name="P8" style:family="paragraph" style:parent-style-name="Standard" style:list-style-name="WWNum2">
      <loext:graphic-properties draw:fill="solid" draw:fill-color="#ffffff"/>
      <style:paragraph-properties fo:margin-top="0cm" fo:margin-bottom="0cm" loext:contextual-spacing="false" fo:line-height="100%" fo:background-color="#ffffff"/>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style>
    <style:style style:name="P11" style:family="paragraph" style:parent-style-name="Standard">
      <loext:graphic-properties draw:fill="solid" draw:fill-color="#ffffff"/>
      <style:paragraph-properties fo:margin-top="0cm" fo:margin-bottom="0cm" loext:contextual-spacing="false" fo:line-height="100%" fo:background-color="#ffffff"/>
    </style:style>
    <style:style style:name="P1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13" style:family="paragraph" style:parent-style-name="Standard">
      <loext:graphic-properties draw:fill="solid" draw:fill-color="#ffffff"/>
      <style:paragraph-properties fo:margin-top="0cm" fo:margin-bottom="0cm" loext:contextual-spacing="false" fo:line-height="150%" fo:background-color="#ffffff"/>
      <style:text-properties style:font-name="Helvetica" fo:font-size="10.5pt" fo:font-weight="bold" style:font-size-asian="10.5pt" style:font-weight-asian="bold" style:font-name-complex="Helvetica1" style:font-size-complex="10.5pt"/>
    </style:style>
    <style:style style:name="P14" style:family="paragraph" style:parent-style-name="Standard">
      <loext:graphic-properties draw:fill="solid" draw:fill-color="#ffffff"/>
      <style:paragraph-properties fo:margin-top="0cm" fo:margin-bottom="0cm" loext:contextual-spacing="false" fo:line-height="150%" fo:background-color="#ffffff"/>
      <style:text-properties fo:color="#555555" fo:font-size="10.5pt" style:font-name-asian="Times New Roman1" style:font-size-asian="10.5pt" style:language-asian="ru" style:country-asian="RU" style:font-name-complex="Times New Roman1" style:font-size-complex="10.5pt"/>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style>
    <style:style style:name="P16" style:family="paragraph" style:parent-style-name="Standard">
      <loext:graphic-properties draw:fill="solid" draw:fill-color="#ffffff"/>
      <style:paragraph-properties fo:margin-left="0cm" fo:margin-right="0cm" fo:margin-top="0cm" fo:margin-bottom="0cm" loext:contextual-spacing="false" fo:line-height="100%" fo:text-indent="1.588cm" style:auto-text-indent="false" fo:background-color="#ffffff"/>
    </style:style>
    <style:style style:name="P17"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588cm" style:auto-text-indent="false" fo:background-color="#ffffff"/>
    </style:style>
    <style:style style:name="P1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588cm" style:auto-text-indent="false" fo:background-color="#ffffff"/>
    </style:style>
    <style:style style:name="P19" style:family="paragraph" style:parent-style-name="Standard">
      <style:paragraph-properties fo:margin-left="0.635cm" fo:margin-right="0cm" fo:margin-top="0cm" fo:margin-bottom="0cm" loext:contextual-spacing="false" fo:line-height="100%" fo:text-indent="0cm" style:auto-text-indent="false"/>
    </style:style>
    <style:style style:name="P20"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style>
    <style:style style:name="P21" style:family="paragraph" style:parent-style-name="Standard" style:master-page-name="Standard">
      <loext:graphic-properties draw:fill="solid" draw:fill-color="#ffffff"/>
      <style:paragraph-properties fo:text-align="center" style:justify-single-word="false" style:page-number="auto" fo:background-color="#ffffff"/>
    </style:style>
    <style:style style:name="P22" style:family="paragraph" style:parent-style-name="Heading_20_4">
      <loext:graphic-properties draw:fill="solid" draw:fill-color="#ffffff"/>
      <style:paragraph-properties fo:margin-top="0.265cm" fo:margin-bottom="0.265cm" loext:contextual-spacing="false" fo:background-color="#ffffff"/>
    </style:style>
    <style:style style:name="T1" style:family="text">
      <style:text-properties fo:color="#317eac" style:font-name="Arial" fo:font-size="13.5pt" fo:font-weight="normal" style:font-size-asian="13.5pt" style:font-weight-asian="normal" style:font-name-complex="Arial1" style:font-size-complex="13.5pt" style:font-weight-complex="normal"/>
    </style:style>
    <style:style style:name="T2" style:family="text">
      <style:text-properties fo:color="#555555" style:font-name="Helvetica" fo:font-size="10.5pt" style:font-size-asian="10.5pt" style:font-name-complex="Helvetica1" style:font-size-complex="10.5pt"/>
    </style:style>
    <style:style style:name="T3" style:family="text">
      <style:text-properties fo:color="#3c8dbc" style:font-name="Helvetica" fo:font-size="10.5pt" style:text-underline-style="none" style:font-size-asian="10.5pt" style:font-name-complex="Helvetica1" style:font-size-complex="10.5pt"/>
    </style:style>
    <style:style style:name="T4" style:family="text">
      <style:text-properties fo:color="#72afd2" style:font-name="Helvetica" fo:font-size="10.5pt" style:text-underline-style="none" style:font-size-asian="10.5pt" style:font-name-complex="Helvetica1" style:font-size-complex="10.5pt"/>
    </style:style>
    <style:style style:name="T5" style:family="text">
      <style:text-properties style:font-name="Helvetica" fo:font-size="10.5pt" fo:font-weight="bold" style:font-size-asian="10.5pt" style:font-weight-asian="bold" style:font-name-complex="Helvetica1" style:font-size-complex="10.5pt"/>
    </style:style>
    <style:style style:name="T6" style:family="text">
      <style:text-properties fo:color="#ff0000" style:font-name="Arial" style:font-name-complex="Arial1"/>
    </style:style>
    <style:style style:name="T7" style:family="text">
      <style:text-properties fo:color="#ff0000" style:font-name="Times New Roman" fo:font-size="12pt" fo:font-weight="bold" style:font-name-asian="Times New Roman1" style:font-size-asian="12pt" style:language-asian="ru" style:country-asian="RU" style:font-weight-asian="bold" style:font-name-complex="Times New Roman1" style:font-size-complex="12pt" style:font-weight-complex="bold" loext:padding="0cm" loext:border="none"/>
    </style:style>
    <style:style style:name="T8" style:family="text">
      <style:text-properties style:font-name="Arial" style:font-name-complex="Arial1"/>
    </style:style>
    <style:style style:name="T9"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loext:padding="0cm" loext:border="none"/>
    </style:style>
    <style:style style:name="T10" style:family="text">
      <style:text-properties fo:color="#000000" style:font-name="Times New Roman" fo:font-size="12pt" style:font-name-asian="Times New Roman1" style:font-size-asian="12pt" style:language-asian="ru" style:country-asian="RU" style:font-name-complex="Times New Roman1" style:font-size-complex="12pt" loext:padding="0cm" loext:border="none"/>
    </style:style>
    <style:style style:name="T11" style:family="text">
      <style:text-properties fo:color="#000000" style:font-name="Times New Roman" fo:font-size="12pt" fo:letter-spacing="-0.004cm" style:font-name-asian="Times New Roman1" style:font-size-asian="12pt" style:language-asian="ru" style:country-asian="RU" style:font-name-complex="Times New Roman1" style:font-size-complex="12pt" loext:padding="0cm" loext:border="none"/>
    </style:style>
    <style:style style:name="T12" style:family="text">
      <style:text-properties fo:color="#000000" style:font-name="Times New Roman" fo:font-size="12pt" fo:letter-spacing="-0.005cm" style:font-name-asian="Times New Roman1" style:font-size-asian="12pt" style:language-asian="ru" style:country-asian="RU" style:font-name-complex="Times New Roman1" style:font-size-complex="12pt" loext:padding="0cm" loext:border="none"/>
    </style:style>
    <style:style style:name="T13" style:family="text">
      <style:text-properties fo:color="#000000" style:font-name="Times New Roman" fo:font-size="12pt" fo:letter-spacing="-0.014cm" style:font-name-asian="Times New Roman1" style:font-size-asian="12pt" style:language-asian="ru" style:country-asian="RU" style:font-name-complex="Times New Roman1" style:font-size-complex="12pt" loext:padding="0cm" loext:border="none"/>
    </style:style>
    <style:style style:name="T14" style:family="text">
      <style:text-properties fo:color="#000000" style:font-name="Times New Roman" fo:font-size="12pt" fo:letter-spacing="0.005cm" style:font-name-asian="Times New Roman1" style:font-size-asian="12pt" style:language-asian="ru" style:country-asian="RU" style:font-name-complex="Times New Roman1" style:font-size-complex="12pt" loext:padding="0cm" loext:border="none"/>
    </style:style>
    <style:style style:name="T15" style:family="text">
      <style:text-properties fo:color="#000000" style:font-name="Times New Roman" fo:font-size="12pt" fo:letter-spacing="0.019cm" style:font-name-asian="Times New Roman1" style:font-size-asian="12pt" style:language-asian="ru" style:country-asian="RU" style:font-name-complex="Times New Roman1" style:font-size-complex="12pt" loext:padding="0cm" loext:border="none"/>
    </style:style>
    <style:style style:name="T16" style:family="text">
      <style:text-properties fo:color="#000000" style:font-name="Times New Roman" fo:font-size="12pt" fo:letter-spacing="-0.012cm" style:font-name-asian="Times New Roman1" style:font-size-asian="12pt" style:language-asian="ru" style:country-asian="RU" style:font-name-complex="Times New Roman1" style:font-size-complex="12pt" loext:padding="0cm" loext:border="none"/>
    </style:style>
    <style:style style:name="T17" style:family="text">
      <style:text-properties fo:color="#000000" style:font-name="Times New Roman" fo:font-size="12pt" fo:letter-spacing="-0.011cm" style:font-name-asian="Times New Roman1" style:font-size-asian="12pt" style:language-asian="ru" style:country-asian="RU" style:font-name-complex="Times New Roman1" style:font-size-complex="12pt" loext:padding="0cm" loext:border="none"/>
    </style:style>
    <style:style style:name="T18" style:family="text">
      <style:text-properties fo:color="#444444" style:font-name="Arial" fo:font-size="10pt" style:font-name-asian="Times New Roman1" style:font-size-asian="10pt" style:language-asian="ru" style:country-asian="RU" style:font-name-complex="Arial1" style:font-size-complex="10pt"/>
    </style:style>
    <style:style style:name="T19" style:family="text">
      <style:text-properties fo:color="#ce181e" style:font-name="Arial" style:font-name-complex="Arial1"/>
    </style:style>
    <style:style style:name="T20" style:family="text">
      <style:text-properties style:use-window-font-color="true" style:font-name="Arial" style:font-name-complex="Arial1"/>
    </style:style>
    <style:style style:name="T21" style:family="text">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ОХРАННЫЕ УСЛУГИ ДОКУМЕНТАЦИЯ</text:span></text:p>
      <text:p text:style-name="P2"/>
      <text:p text:style-name="P15"><text:span text:style-name="T20">Договор на оказание охранных услуг</text:span><text:span text:style-name="T6"> </text:span><text:span text:style-name="T8">заключается между частным охранным предприятием и заказчиком для исполнения определенного рода услуг и предполагает их оказание за материальное вознаграждение.</text:span></text:p>
      <text:p text:style-name="P15"><text:span text:style-name="T8">На </text:span><text:span text:style-name="T20">охранные услуги документация</text:span><text:span text:style-name="T6"> </text:span><text:span text:style-name="T8">приведена ниже. </text:span></text:p>
      <text:p text:style-name="P13"/>
      <text:p text:style-name="P14"><text:bookmark text:name="_GoBack"/></text:p>
      <text:p text:style-name="P10"><text:span text:style-name="T21">Договор на оказание охранных</text:span><text:span text:style-name="T7"> </text:span><text:span text:style-name="T9">услуг № _____ </text:span></text:p>
      <text:p text:style-name="P11"><text:span text:style-name="T10"> </text:span></text:p>
      <text:p text:style-name="P10"><text:span text:style-name="T9">г.  _______________                                                                                                  «</text:span><text:span text:style-name="T10">___» _____________20__ г </text:span></text:p>
      <text:p text:style-name="P11"><text:span text:style-name="T9"> </text:span></text:p>
      <text:p text:style-name="P12"><text:span text:style-name="T11">«_________________________________»</text:span><text:span text:style-name="T12">, именуемое в дальнейшем «Исполнитель», в лице </text:span><text:span text:style-name="T13">______________________________________</text:span><text:span text:style-name="T14">, действующего на основании ___________ и лицензии № ____ от ____________ 200_ г., действительна до _________ 20__ г., выдана _____________________________,</text:span><text:span text:style-name="T15">с одной стороны и «________________________________________»</text:span><text:span text:style-name="T16">, в лице ________________________,</text:span><text:span text:style-name="T17"> действующего на основании _________________________, с другой стороны, заключили настоящий договор о нижеследующем:</text:span></text:p>
      <text:p text:style-name="P11"><text:span text:style-name="T10"> </text:span></text:p>
      <text:p text:style-name="P10"><text:span text:style-name="T9">1.  Предмет договора</text:span></text:p>
      <text:p text:style-name="P10"><text:span text:style-name="T9"> </text:span></text:p>
      <text:p text:style-name="P12"><text:span text:style-name="T10">1.1.      Заказчик поручает и оплачивает, а Исполнитель принимает на себя выполнение обязанностей по охране имущества (имущественного комплекса) Заказчика расположенного по адресу: _____________________________, в дальнейшем тексте «Объект».</text:span></text:p>
      <text:p text:style-name="P12"><text:span text:style-name="T10">Система охраны, ее организационно-штатная структура и устанавливаемый порядок взаимоотношений сотрудников Исполнителя с Заказчиком определяется, настоящим Договором и иными соглашениями договаривающихся сторон, исходя из принципов экономичности, эффективности и надежности охраны объекта.</text:span></text:p>
      <text:p text:style-name="P12"><text:span text:style-name="T10">1.2.      Сдача под охрану объекта Заказчика производится в соответствии с утвержденной обеими сторонами Должностной инструкцией и дополнительными соглашениями сторон.</text:span></text:p>
      <text:p text:style-name="P11"><text:span text:style-name="T10">1.3.      Предложения и рекомендации Исполнителя по соблюдению установленных режимов контроля, внедрению и содержанию инженерно-технических средств являются обязательными для рассмотрения Заказчиком, с дальнейшим письменным уведомлением Исполнителя об итогах их рассмотрения.</text:span></text:p>
      <text:p text:style-name="P12"><text:span text:style-name="T10">1.4.Договаривающиеся стороны гарантируют конфиденциальность сведений, ставших известными должностным лицам и сотрудникам Исполнителя и Заказчика по вопросам их деятельности и организации охраны.</text:span></text:p>
      <text:p text:style-name="P16"><text:span text:style-name="T10"> </text:span></text:p>
      <text:p text:style-name="P17"><text:span text:style-name="T9">2. Права и обязанности сторон</text:span></text:p>
      <text:p text:style-name="P12"><text:span text:style-name="T9">2.1. Заказчик обязуется:</text:span></text:p>
      <text:p text:style-name="P12"><text:span text:style-name="T10">2.1.1. Перед началом оказания услуги (и в ходе ее оказания) предоставить Исполнителю необходимую информацию для успешного исполнения своих обязательств по настоящему договору.</text:span></text:p>
      <text:p text:style-name="P12"><text:span text:style-name="T10">2.1.2. Обеспечить необходимые условия для выполнения своих обязательств сотрудниками Исполнителя по оказанию услуг Заказчику, о чем составляется соответствующий акт, удостоверяемый сторонами, в котором при необходимости указывается время начала оказания услуг.</text:span></text:p>
      <text:p text:style-name="P12"><text:soft-page-break/><text:span text:style-name="T10">2.1.3. Своевременно производить оплату услуг, предоставляемых Исполнителем, в соответствии с пунктом 3.1 настоящего договора.</text:span></text:p>
      <text:p text:style-name="P12"><text:span text:style-name="T10">2.1.4. Незамедлительно уведомлять Исполнителя в случае каких-либо нарушений или происшествий на охраняемом объекте.</text:span></text:p>
      <text:p text:style-name="P12"><text:span text:style-name="T10">2.1.5. Обеспечить сотрудникам Исполнителя свободный доступ к установленным в пределах объекта и его окружении средствам связи и пожаротушения, а также к местам общего пользования.</text:span></text:p>
      <text:p text:style-name="P12"><text:span text:style-name="T10">2.1.6. Перед сдачей объекта под охрану совместно с сотрудниками Исполнителя проверить исправность средств связи, сигнализации и пожаротушения, сохранность и целостность находящегося на объекте имущества, а также отсутствие в пределах охраняемого объекта посторонних лиц.</text:span></text:p>
      <text:p text:style-name="P12"><text:span text:style-name="T10">2.1.7. Заблаговременно ставить в известность Исполнителя о предстоящих в пределах охраняемого объекта и в близи него мероприятиях, влияющих на степень угрозы охраняемым имущественным интересам, для принятия соответствующих охранных мер.</text:span></text:p>
      <text:p text:style-name="P12"><text:span text:style-name="T10">2.1.8. В случае просрочки оплаты услуг Исполнителя выплачивать по его требованию пени в размерах и в порядке, указанных в подпункте 2.4.4 настоящего договора.</text:span></text:p>
      <text:p text:style-name="P12"><text:span text:style-name="T10">2.1.9. Заказчик имеет право требовать от Исполнителя надлежащего исполнения условий настоящего договора. При необходимости Заказчик может выдать сотруднику Исполнителя соответствующую доверенность на право представлять интересы Заказчика, связанные с реализацией сторонами настоящего договора и соглашений к нему.</text:span></text:p>
      <text:p text:style-name="P12"><text:span text:style-name="T9">2.2. Исполнитель обязуется:</text:span></text:p>
      <text:p text:style-name="P12"><text:span text:style-name="T10">2.2.1.</text:span><text:span text:style-name="T9"> </text:span><text:span text:style-name="T10">Выставить ____ пост охраны в количестве ___ сотрудников охраны, на объекте, указанном в п. 1.1. настоящего Договора с режимом работы:</text:span></text:p>
      <text:p text:style-name="P12"><text:span text:style-name="T10"> - круглосуточно: с ____ до _____следующего дня.</text:span></text:p>
      <text:p text:style-name="P12"><text:span text:style-name="T10">2.2.2. Соблюдать во время исполнения обязанностей по настоящему договору правила пожарной безопасности, а в случаях обнаружения на охраняемом объекте возгорания принимать меры по вызову военизированной пожарной охраны и ликвидации возгорания.</text:span></text:p>
      <text:p text:style-name="P12"><text:span text:style-name="T10">2.2.3. Обеспечить у лиц, оказывающих услуги в соответствии с настоящим договором, наличие соответствующих документов, предоставляющих право работать в качестве частного охранника.</text:span></text:p>
      <text:p text:style-name="P12"><text:span text:style-name="T10">2.2.4. Ставить в известность Заказчика обо всех выявленных недостатках и нарушениях на охраняемом объекте, а также обо всех обстоятельствах, которые могут отрицательно повлиять на охраняемые имущественные интересы Заказчика или на оказание услуг Исполнителем в соответствии с настоящим договором.</text:span></text:p>
      <text:p text:style-name="P12"><text:span text:style-name="T10">2.2.5. При получении уведомления от Заказчика о фактах нарушения или происшествия на охраняемом объекте незамедлительно привлекать для участия в разбирательстве начальника охраны объекта или другое уполномоченное Исполнителем лицо.</text:span></text:p>
      <text:p text:style-name="P12"><text:span text:style-name="T10">2.2.6. Ежемесячно до 5 числа месяца представлять заказчику отчет о проделанной работе «акт о выполнении работ (услуг)».</text:span></text:p>
      <text:p text:style-name="P12"><text:span text:style-name="T10">2.3. Иные обязанности Исполнителя регламентируются Инструкцией, упомянутой в пункте 1.2 настоящего договора, и должностными инструкциями, согласованными с Заказчиком и утверждаемыми Исполнителем.</text:span></text:p>
      <text:p text:style-name="P12"><text:span text:style-name="T10">2.4. Исполнитель имеет право:</text:span></text:p>
      <text:p text:style-name="P12"><text:span text:style-name="T10">2.4.1. Вносить предложения Заказчику по совершенствованию в его интересах мер безопасности.</text:span></text:p>
      <text:p text:style-name="P12"><text:span text:style-name="T10">2.4.2. Обращаться в правоохранительные органы при возникновении ситуаций, связанных с полной или частичной невозможностью оказания своими силами услуг Заказчику.</text:span></text:p>
      <text:p text:style-name="P12"><text:span text:style-name="T10">2.4.3. Использовать предоставленное Заказчиком в целях оказания ему услуг имущество и другие средства.</text:span></text:p>
      <text:p text:style-name="P12"><text:span text:style-name="T10">2.4.4. В случае просрочки Заказчиком оплаты услуг Исполнителя требовать от него уплаты пени в размере 1 (одного) процента несвоевременно выплаченной суммы за каждый день просрочки.</text:span></text:p>
      <text:p text:style-name="P18"><text:soft-page-break/><text:span text:style-name="T10"> </text:span></text:p>
      <text:p text:style-name="P17"><text:span text:style-name="T9">3. Порядок расчетов</text:span></text:p>
      <text:p text:style-name="P12"><text:span text:style-name="T10">3.1. Стоимость услуг Исполнителя определяется исходя из расчета ____________ рублей в месяц, НДС не облагается. Оплата услуг Исполнителя производится Заказчиком по факту работы за прошедший месяц в течение 5-ти банковских дней, следующих за отчетным месяцем, согласно выставленных счета и акта выполненных работ.</text:span></text:p>
      <text:p text:style-name="P18"><text:span text:style-name="T10"> </text:span></text:p>
      <text:p text:style-name="P17"><text:span text:style-name="T9">4. Ответственность сторон</text:span></text:p>
      <text:p text:style-name="P12"><text:span text:style-name="T10">4.1. За неисполнение или ненадлежащие исполнение обязательств по настоящему договору стороны несут ответственность в соответствии с действующим законодательством Российской Федерации и положениями настоящего договора.</text:span></text:p>
      <text:p text:style-name="P12"><text:span text:style-name="T10">4.2. В случае утраты имущества (причинения вреда имуществу) Заказчика, переданного надлежащим образом под охрану сотрудникам Исполнителя в порядке, установленном Инструкцией по охране объекта и иными согласованными сторонами документами (охраняемое время), вследствие недобросовестного выполнения Исполнителем обязательств по настоящему договору, вред подлежит возмещению Заказчику в размере причиненного действительного ущерба или по согласованию между сторонами. Снятие остатков материальных ценностей производится немедленно по прибытии представителей сторон на место происшествия. Ответственность Исполнителя наступает тогда, когда вина его сотрудников в нанесении ущерба (причинении вреда) подтверждается выводами совместно проведенного сторонами служебного расследования либо (в случае разногласий между сторонами) соответствующим решением суда. Не подлежит возмещению Исполнителем вред, если он причинен в состоянии необходимой обороны или крайней необходимости.</text:span></text:p>
      <text:p text:style-name="P12"><text:span text:style-name="T10">4.3. О факте нарушения целостности охраняемых помещений или причинения ущерба имуществу Заказчика сотрудники Исполнителя обязаны сообщить в дежурную часть органа внутренних дел, Заказчику и до прибытия представителей правоохранительных органов и Заказчика к месту происшествия обеспечить охрану и неприкосновенность места происшествия.</text:span></text:p>
      <text:p text:style-name="P12"><text:span text:style-name="T10">4.4. При возврате Заказчику похищенного имущества полностью или частично присутствие представителя Исполнителя является обязательным. Стоимость возвращенного имущества в установленном порядке исключается из общей суммы требований Заказчика, а ранее оплаченная Исполнителем сумма за это имущество возвращается Исполнителю Заказчиком. Если возвращенное имущество окажется поврежденным, об этом составляется акт с участием сторон и компетентных лиц для определения процента пригодности указанного имущества и его стоимости. Размер уценки Заказчик включает в свои требования.</text:span></text:p>
      <text:p text:style-name="P12"><text:span text:style-name="T10">4.5. Размер ущерба определяется по ценам на день причинения Заказчику ущерба и подтверждается документально (калькуляцией и т.п.). При возникновении у сторон разногласий относительно размера причиненного ущерба может быть по соглашению сторон назначена экспертиза, стоимость которой оплачивается сторонами поровну. В случае, когда на экспертизе настаивает одна из сторон, стоимость услуг эксперта предварительно оплачивается этой же стороной. Если результат экспертизы подтвердит правильность расчетов сторонами, оплатившей экспертизу в одностороннем порядке, вторая сторона возмещает ей расходы по оплате услуг эксперта в полном объеме. Возмещение ущерба производиться в рублях.</text:span></text:p>
      <text:p text:style-name="P12"><text:span text:style-name="T10">4.6. Исполнитель не несет ответственности за ущерб, причиненный Заказчику в результате совершения преступных деяний третьими лицами с применением оружия или предметов, используемых в качестве оружия, либо совершенных группой лиц.</text:span></text:p>
      <text:p text:style-name="P12"><text:span text:style-name="T10">4.7. Исполнитель, кроме того, не несет ответственность:</text:span></text:p>
      <text:p text:style-name="P12"><text:span text:style-name="T10">4.7.1. За сохранность оставленного в охраняемом (неохраняемом) помещении личного имущества Заказчика.</text:span></text:p>
      <text:p text:style-name="P12"><text:soft-page-break/><text:span text:style-name="T10">4.7.2. За ущерб, причиненный Заказчику сотрудниками Заказчика или вследствие несоблюдения ими условий сохранности материальных средств.</text:span></text:p>
      <text:p text:style-name="P12"><text:span text:style-name="T10">4.7.3. В случае, когда по факту происшествий либо иных нарушений на охраняемом объекте, в которых участвовали сотрудники Исполнителя, проводится разбирательство (служебное расследование), но уполномоченные лица Исполнителя были Заказчиком отстранены от участия в этом разбирательстве (служебном расследовании).</text:span></text:p>
      <text:p text:style-name="P12"><text:span text:style-name="T10">4.7.4. За ущерб, возникший вследствие неисполнения Заказчиком требований, вытекающих из условий настоящего договора.</text:span></text:p>
      <text:p text:style-name="P12"><text:span text:style-name="T10">4.7.5. В случае не произведенной оплаты услуг Исполнителя Заказчиком в течение месяца Исполнитель вправе снять охрану (подписав при этом соглашение о снятии охраны) и выставить ее вновь после поступления денежных средств на счет Исполнителя.</text:span></text:p>
      <text:p text:style-name="P12"><text:span text:style-name="T10"> </text:span></text:p>
      <text:p text:style-name="P10"><text:span text:style-name="T9">5. Разрешение споров</text:span></text:p>
      <text:p text:style-name="P12"><text:span text:style-name="T10">5.1. В случае возникновения разногласий и споров по условиям настоящего договора между сторонами они подлежат урегулированию путем переговоров.</text:span></text:p>
      <text:p text:style-name="P12"><text:span text:style-name="T10">5.2. Если споры или разногласия между сторонами не будут урегулированы в процессе переговоров, то они подлежат разрешению в установленном порядке.</text:span></text:p>
      <text:p text:style-name="P12"><text:span text:style-name="T10"> </text:span></text:p>
      <text:p text:style-name="P10"><text:span text:style-name="T9">6. Изменения и расторжение договора</text:span></text:p>
      <text:p text:style-name="P12"><text:span text:style-name="T10">6.1. Какие-либо изменения условий настоящего договора и дополнения к нему оформляются в письменном виде и действительны при удостоверении обеими сторонами.</text:span></text:p>
      <text:p text:style-name="P12"><text:span text:style-name="T10">6.2. Настоящий договор может быть расторгнут по требованию одной из сторон, при этом сторона, выразившая намерение расторгнуть договор, должна письменно уведомить об этом другую сторону не позднее, чем за один месяц до предполагаемого срока расторжения (с проведением соответствующих взаиморасчетов).</text:span></text:p>
      <text:p text:style-name="P12"><text:span text:style-name="T10">6.3. В иных случаях изменения или расторжения договора стороны руководствуются действующим законодательством Российской Федерации.</text:span></text:p>
      <text:p text:style-name="P12"><text:span text:style-name="T10"> </text:span></text:p>
      <text:p text:style-name="P10"><text:span text:style-name="T9">7. Форс-мажор</text:span></text:p>
      <text:p text:style-name="P12"><text:span text:style-name="T10">7.1. Стороны освобождаются от ответственности за частичное или полное невыполнение обязательств по настоящему договору, если оно явилось следствием обстоятельств непреодолимой силы или иных обстоятельств, наступление которых, стороны не имели возможности предвидеть, предотвратить или преодолеть, а именно: пожар, наводнение, землетрясение, война, военное (чрезвычайное) положение, террористический акт и другие условия, если эти обстоятельства непосредственно повлияли на исполнение настоящего договора. При невозможности выполнения обязательств по настоящему договору по указанным обстоятельствам одна из сторон обязана известить другую сторону в письменной форме. Надлежащим доказательством наличия указанных выше обстоятельств и их продолжительности будут служить свидетельства соответствующих органов.</text:span></text:p>
      <text:p text:style-name="P12"><text:span text:style-name="T10">7.2. Если вышеуказанные обстоятельства и их последствия будут продолжаться длительный период времени, то каждая из сторон будет вправе отказаться от договора полностью или частично. В этом случае ни одна из сторон не будет иметь права потребовать от другой стороны возмещения убытков.</text:span></text:p>
      <text:p text:style-name="P12"><text:span text:style-name="T10"> </text:span></text:p>
      <text:p text:style-name="P10"><text:span text:style-name="T9">8. Вступление в силу и срок действия договора</text:span></text:p>
      <text:p text:style-name="P11"><text:span text:style-name="T10">8.1. Настоящий договор вступает в силу с «___» __________ 200__ года и действует по «___» декабря 200__года.</text:span></text:p>
      <text:p text:style-name="P12"><text:span text:style-name="T10">8.2.Если за 30 дней до истечения срока Договора Стороны не сообщили письменно о прекращении действия Договора, то он считается продленным на тот же срок и на тех же условиях. В порядке, установленном настоящим пунктом, Договор может продлеваться неограниченное число раз.</text:span></text:p>
      <text:p text:style-name="P11"><text:soft-page-break/><text:span text:style-name="T10"> </text:span></text:p>
      <text:p text:style-name="P10"><text:span text:style-name="T9">9. Прочие условия</text:span></text:p>
      <text:p text:style-name="P11"><text:span text:style-name="T10">9.1. Настоящий договор составлен в двух экземплярах, имеющих одинаковую юридическую силу, по одному экземпляру для каждой из сторон.</text:span></text:p>
      <text:p text:style-name="P11"><text:span text:style-name="T10"> </text:span></text:p>
      <text:p text:style-name="P10"><text:span text:style-name="T9">10. Юридические адреса и платежные реквизиты сторон</text:span></text:p>
      <text:p text:style-name="P10"><text:span text:style-name="T9">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text:span text:style-name="T10">                               ЗАКАЗЧИК         </text:span></text:p>
            <text:p text:style-name="P7"><text:span text:style-name="T10"> </text:span></text:p>
            <text:p text:style-name="P20"><text:span text:style-name="T10"> </text:span></text:p>
            <text:p text:style-name="P20"><text:span text:style-name="T10"> </text:span></text:p>
            <text:p text:style-name="P20"><text:span text:style-name="T10"> </text:span></text:p>
            <text:p text:style-name="P20"><text:span text:style-name="T10">«___»_______________200__ г.</text:span></text:p>
            <text:p text:style-name="P20"><text:span text:style-name="T10"> </text:span></text:p>
            <text:p text:style-name="P20"><text:span text:style-name="T9">Директор</text:span></text:p>
            <text:p text:style-name="P20"><text:span text:style-name="T9"> </text:span></text:p>
            <text:p text:style-name="P20"><text:span text:style-name="T9">_________________/__________________/</text:span></text:p>
          </table:table-cell>
          <table:table-cell table:style-name="Таблица1.A1" office:value-type="string">
            <text:p text:style-name="P7"><text:span text:style-name="T10">                         ИСПОЛНИТЕЛЬ</text:span></text:p>
            <text:p text:style-name="P9"><text:span text:style-name="T10"> </text:span></text:p>
            <text:p text:style-name="P9"><text:span text:style-name="T10"> </text:span></text:p>
            <text:p text:style-name="P9"><text:span text:style-name="T10"> </text:span></text:p>
            <text:p text:style-name="P9"><text:span text:style-name="T10"> </text:span></text:p>
            <text:p text:style-name="P9"><text:span text:style-name="T10"> «___» _______________ 200__ г.</text:span></text:p>
            <text:p text:style-name="P9"><text:span text:style-name="T10"> </text:span></text:p>
            <text:p text:style-name="P9"><text:span text:style-name="T9">Директор</text:span></text:p>
            <text:p text:style-name="P9"><text:span text:style-name="T9"> </text:span></text:p>
            <text:p text:style-name="P9"><text:span text:style-name="T9">_________________/__________________/</text:span></text:p>
          </table: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a"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Helvetica" fo:font-family="Helvetica" style:font-family-generic="roman" style:font-pitch="variable" fo:font-size="10.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3c8dbc" style:font-name="Helvetica" fo:font-family="Helvetica" style:font-family-generic="roman" style:font-pitch="variable" fo:font-size="10.5pt" style:text-underline-style="none" style:font-size-asian="10.5pt" style:font-name-complex="Helvetica1" style:font-family-complex="Helvetica" style:font-family-generic-complex="system" style:font-pitch-complex="variable" style:font-size-complex="10.5pt"/>
    </style:style>
    <style:style style:name="ListLabel_20_20" style:display-name="ListLabel 20" style:family="text">
      <style:text-properties fo:color="#72afd2" style:font-name="Helvetica" fo:font-family="Helvetica" style:font-family-generic="roman" style:font-pitch="variable" fo:font-size="10.5pt" style:text-underline-style="none" style:font-size-asian="10.5pt" style:font-name-complex="Helvetica1" style:font-family-complex="Helvetica"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creation-date>2018-06-06T10:03:00</meta:creation-date>
    <dc:date>2018-06-14T10:12:11.737000000</dc:date>
    <meta:editing-duration>PT39M39S</meta:editing-duration>
    <meta:generator>LibreOffice/6.0.3.2$Windows_X86_64 LibreOffice_project/8f48d515416608e3a835360314dac7e47fd0b821</meta:generator>
    <meta:document-statistic meta:table-count="1" meta:image-count="0" meta:object-count="0" meta:page-count="5" meta:paragraph-count="102" meta:word-count="1585" meta:character-count="13280" meta:non-whitespace-character-count="115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